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diverse werkzaamheden V63353 nabij de Schipholweg / Rijksweg A4 te Badhoeve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 mei 2016 een vergunning verleend aan Combinatie BadhoeverBogen V.O.F. voor het aanbrengen, tijdelijk hebben en weer wegnemen van een dam met 2 duikers Ø 800 mm in de A4-Westtocht en het hierbij tijdelijk dempen van circa 140 m² oppervlaktewater voor de ontsluiting van het bouwterrein van de Combinatie BadhoeverBogen V.O.F. nabij de Schipholweg / Rijksweg A4 te Badhoevedorp in de gemeente Haarlemmermeer in kader van het project Omlegging A9 Badhoevedorp.</text:p>
            <text:p text:style-name="common-al"/>
            <text:p text:style-name="common-al">De stukken liggen tot en met 13 jun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2 me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3482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8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8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diverse werkzaamheden V63353 nabij de Schipholweg / Rijksweg A4 te Badhoeve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3482</meta:user-defined>
    <meta:user-defined meta:name="OVERHEIDop.WsbID/DC.identifier">wsb-2016-348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171PK 275</meta:user-defined>
    <meta:user-defined meta:name="OVERHEIDop.woonplaats">Badhoevedorp</meta:user-defined>
    <meta:user-defined meta:name="OVERHEIDop.straatnaam">Schiphol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353|exb-2016-14748</meta:user-defined>
    <meta:user-defined meta:name="OVERHEID.EPSG28992/DC.spatial">113944 482565</meta:user-defined>
    <meta:user-defined meta:name="OVERHEIDop.versieInformatie"/>
  </office:meta>
</office:document-meta>
</file>