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3352 diverse werkzaamheden ter hoogte van de  Spaarnwoudertocht / Schipholweg / Verlengde S106 / HOV busbaan A9 te Badhoevedor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 mei 2016 een vergunning verleend aan Provincie Noord-Holland voor het plaatsen en hebben van een infrastructurele objecten, zoals geleiderail, lichtmasten, bewegwijzeringsmasten, TDI- en VRI-masten en taludbescherming bestaande uit grasbetontegels in de kern- en beschermingszone van overige watergangen en de primaire watergang de Spaarnwoudertocht ter hoogte van de  Spaarnwoudertocht / Schipholweg / Verlengde S106 / HOV busbaan A9 te Badhoevedorp in de gemeente Haarlemmermeer in kader van het project 'Omlegging A9 Badhoevedorp'.</text:p>
            <text:p text:style-name="common-al"/>
            <text:p text:style-name="common-al">De stukken liggen tot en met 13 juni 2016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Th. van Urk van de afdeling Vergunningverlening &amp; Handhaving, telefoon 071-3063489.</text:p>
            <text:p text:style-name="common-al"/>
            <text:p text:style-name="common-al">Leiden, 2 mei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3481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481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481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3352 diverse werkzaamheden ter hoogte van de  Spaarnwoudertocht / Schipholweg / Verlengde S106 / HOV busbaan A9 te Badhoevedor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3481</meta:user-defined>
    <meta:user-defined meta:name="OVERHEIDop.WsbID/DC.identifier">wsb-2016-3481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1175LC 134</meta:user-defined>
    <meta:user-defined meta:name="OVERHEIDop.woonplaats">Lijnden</meta:user-defined>
    <meta:user-defined meta:name="OVERHEIDop.straatnaam">Hoofdwe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V63352|exb-2016-14747</meta:user-defined>
    <meta:user-defined meta:name="OVERHEID.EPSG28992/DC.spatial">111672 484437</meta:user-defined>
    <meta:user-defined meta:name="OVERHEIDop.versieInformatie"/>
  </office:meta>
</office:document-meta>
</file>