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247 nabij Noordelijke Randweg en Operaweg te Nieuw-Venn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6 een vergunning verleend aan Gasunie Grid Services B.V. voor:</text:p>
            <text:list text:style-name="id1-3-2-1-1-2">
              <text:list-item text:style-override="id1-3-2-1-1-2-1">
                <text:number>1.</text:number>
                <text:p text:style-name="al">het in de periode van 11 juli 2016 tot en met 26 augustus 2016 onttrekken van grondwater met een maximaal debiet van 125 m³/uur en een totaal debiet van        110.000 m³ in kwetsbaar gebied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uitvoeren van ontgravingen ten behoeve van drie werkputten tot op een diepte van ca. 2,50 m min maaiveld in de bodem in kwelgevoelig gebied in de Haarlemmermeerpolder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brengen, tijdelijk hebben en weer wegnemen van verticale bemaling en spanningsbemaling op een diepte van meer dan 2,50 m min maaiveld in de bodem in kwelgevoelig gebied in de Haarlemmermeerpolder. </text:p>
              </text:list-item>
            </text:list>
            <text:p text:style-name="common-al"> </text:p>
            <text:p text:style-name="common-al">Dit in verband met aanpassingswerkzaamheden aan schema S-6001 (Modificatie 1) schema S-6001 (modificatie 1) nabij Noordelijke Randweg en Operaweg te Nieuw-Vennep in de gemeente Haarlemmermeer.</text:p>
            <text:p text:style-name="common-al"> </text:p>
            <text:p text:style-name="common-al">De stukken liggen tot en met 13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last-al">Leiden, 2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47 nabij Noordelijke Randweg en Operaweg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80</meta:user-defined>
    <meta:user-defined meta:name="OVERHEIDop.WsbID/DC.identifier">wsb-2016-34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2</meta:user-defined>
    <meta:user-defined meta:name="OVERHEIDop.woonplaats">Nieuw-Vennep</meta:user-defined>
    <meta:user-defined meta:name="OVERHEIDop.straatnaam">Noordelijke Rand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47|exb-2016-14745</meta:user-defined>
    <meta:user-defined meta:name="OVERHEID.EPSG28992/DC.spatial">103637 477019</meta:user-defined>
    <meta:user-defined meta:name="OVERHEIDop.versieInformatie"/>
  </office:meta>
</office:document-meta>
</file>