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70186 Verleende watervergunning dempen deel waterloop, graven waterloop, aanleg dam met duiker Kolhornerkade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deel van een waterloop, het graven van een waterloop en de aanleg van een dam met duiker nabij Kolhornerkade 1 in Kolhorn, vergunning verzonden op 08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348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0186 Verleende watervergunning dempen deel waterloop, graven waterloop, aanleg dam met duiker Kolhornerkade,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48</meta:user-defined>
    <meta:user-defined meta:name="OVERHEIDop.WsbID/DC.identifier">wsb-2016-3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7CA 3</meta:user-defined>
    <meta:user-defined meta:name="OVERHEIDop.woonplaats">Kolhorn</meta:user-defined>
    <meta:user-defined meta:name="OVERHEIDop.straatnaam">Kolhorner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382 533508</meta:user-defined>
    <meta:user-defined meta:name="OVERHEIDop.versieInformatie"/>
  </office:meta>
</office:document-meta>
</file>