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168 diverse werkzaamheden ter plaatse van de Pudongweg 1 Roz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mei 2016 een vergunning verleend aan Interxion Netherlands B.V. voor het naar verwachting in de periode tussen begin mei 2016 en half juni 2016 gedurende 5 weken onttrekken van grondwater met een maximaal debiet van 130 m³ per uur en een maximaal totaal debiet van 80.000 m³, een en ander ten behoeve van het uitvoeren van 2 ontgravingen voor het plaatsen en hebben van 6 ondergrondse diesel opslag tanks ter plaatse van de Pudongweg 1 Rozenburg in de gemeente Haarlemmermeer.</text:p>
            <text:p text:style-name="common-al"/>
            <text:p text:style-name="common-al">Maatwerk besluit genomen voor:</text:p>
            <text:p text:style-name="common-al">•           het uitvoeren van een ontgraving op een diepte van meer dan 2,50 m min maaiveld in de bodem in kwetsbaar kwelgebied;      </text:p>
            <text:p text:style-name="common-al">•           het aanbrengen, tijdelijk hebben en weer wegnemen van spanningsbemaling op een diepte van meer dan 2,50 m min maaiveld in de bodem in kwetsbaar kwelgebied. </text:p>
            <text:p text:style-name="common-al">Een en ander ten behoeve van het uitvoeren van 2 ontgravingen voor het plaatsen en hebben van 6 ondergrondse diesel opslag tanks ter plaatse van de Pudongweg 1 Rozenburg in de gemeente Haarlemmermeer.</text:p>
            <text:p text:style-name="common-al"/>
            <text:p text:style-name="common-al">De stukken liggen tot en met 13 jun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2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47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7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7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168 diverse werkzaamheden ter plaatse van de Pudongweg 1 Roz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3479</meta:user-defined>
    <meta:user-defined meta:name="OVERHEIDop.WsbID/DC.identifier">wsb-2016-347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437EM 1</meta:user-defined>
    <meta:user-defined meta:name="OVERHEIDop.woonplaats">Rozenburg</meta:user-defined>
    <meta:user-defined meta:name="OVERHEIDop.straatnaam">Pudong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168|exb-2016-14743</meta:user-defined>
    <meta:user-defined meta:name="OVERHEID.EPSG28992/DC.spatial">110819 476325</meta:user-defined>
    <meta:user-defined meta:name="OVERHEIDop.versieInformatie"/>
  </office:meta>
</office:document-meta>
</file>