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begrotingswijziging 2016 en ontwerpbegroting 2017 Gemeenschappelijk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de 1<text:span text:style-name="sup">e</text:span> begrotingswijziging 2016 en de ontwerpbegroting 2017 van de Gemeenschappelijke regeling Het Waterschapshuis (de regie- en uitvoeringsorganisatie voor de waterschappen op het gebied van Informatie en Communicatie Technologie) met ingang van 6 mei 2016 gedurende een periode van twee weken ter inzage ligt. Zienswijzen kunnen tot 20 mei 2016 schriftelijk of mondeling bij het dagelijks bestuur, postbus 148, 7000 AC Doetinchem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47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7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7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begrotingswijziging 2016 en ontwerpbegroting 2017 Gemeenschappelijk Regeling Het Waterschapsh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475</meta:user-defined>
    <meta:user-defined meta:name="OVERHEIDop.WsbID/DC.identifier">wsb-2016-3475</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06GG 2</meta:user-defined>
    <meta:user-defined meta:name="OVERHEIDop.woonplaats">Doetinchem</meta:user-defined>
    <meta:user-defined meta:name="OVERHEIDop.straatnaam">Liemersweg</meta:user-defined>
    <meta:user-defined meta:name="OVERHEID.Waterschap/OVERHEID.authority">Waterschap Rijn en IJssel</meta:user-defined>
    <meta:user-defined meta:name="OVERHEID.Waterschap/DCTERMS.publisher">Waterschap Rijn en IJssel</meta:user-defined>
    <meta:user-defined meta:name="OVERHEIDgvop.Informatietype/DC.type">Overige overheidsinformatie</meta:user-defined>
    <meta:user-defined meta:name="OVERHEIDop.externeBijlage">3 Actualisatie HWH Begroting 2016|exb-2016-14732</meta:user-defined>
    <meta:user-defined meta:name="OVERHEIDop.externeBijlage">5 HWH Begroting 2017|exb-2016-14733</meta:user-defined>
    <meta:user-defined meta:name="OVERHEID.EPSG28992/DC.spatial">215577 442062</meta:user-defined>
    <meta:user-defined meta:name="OVERHEIDop.versieInformatie"/>
  </office:meta>
</office:document-meta>
</file>