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nabij de J. Tilbusscherweg 24 te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en met 14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sloten nabij de J. Tilbusscherweg 24 te Stits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72</meta:user-defined>
    <meta:user-defined meta:name="OVERHEIDop.WsbID/DC.identifier">wsb-2016-3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9XB 24</meta:user-defined>
    <meta:user-defined meta:name="OVERHEIDop.woonplaats">Stitswerd</meta:user-defined>
    <meta:user-defined meta:name="OVERHEIDop.straatnaam">Jacob Tilbussch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67_vergunning|exb-2016-14726</meta:user-defined>
    <meta:user-defined meta:name="OVERHEIDop.externeBijlage">167_tekening1|exb-2016-14727</meta:user-defined>
    <meta:user-defined meta:name="OVERHEIDop.externeBijlage">167_tekening2|exb-2016-14728</meta:user-defined>
    <meta:user-defined meta:name="OVERHEID.EPSG28992/DC.spatial">235380 598861</meta:user-defined>
    <meta:user-defined meta:name="OVERHEIDop.versieInformatie"/>
  </office:meta>
</office:document-meta>
</file>