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eteren en uitbreiden van het telecommunicatienetwerk omgeving Bedum en Sint 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mei en met 14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47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7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7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verbeteren en uitbreiden van het telecommunicatienetwerk omgeving Bedum en Sint Ann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3470</meta:user-defined>
    <meta:user-defined meta:name="OVERHEIDop.WsbID/DC.identifier">wsb-2016-34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9XX</meta:user-defined>
    <meta:user-defined meta:name="OVERHEIDop.woonplaats">Eemshaven</meta:user-defined>
    <meta:user-defined meta:name="OVERHEIDop.straatnaam">Borkumkad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60_vergunning|exb-2016-14721</meta:user-defined>
    <meta:user-defined meta:name="OVERHEID.EPSG28992/DC.spatial">250791 609028</meta:user-defined>
    <meta:user-defined meta:name="OVERHEIDop.versieInformatie"/>
  </office:meta>
</office:document-meta>
</file>