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HDPE buis en het inblazen van glasvezel langs de Borkumerkade in d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mei en met 14 jun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346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6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6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leggen van een HDPE buis en het inblazen van glasvezel langs de Borkumerkade in de Eemsha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3469</meta:user-defined>
    <meta:user-defined meta:name="OVERHEIDop.WsbID/DC.identifier">wsb-2016-346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79</meta:user-defined>
    <meta:user-defined meta:name="OVERHEIDop.woonplaats">Eemshaven</meta:user-defined>
    <meta:user-defined meta:name="OVERHEIDop.straatnaam">Westlob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434_vergunning|exb-2016-14719</meta:user-defined>
    <meta:user-defined meta:name="OVERHEID.EPSG28992/DC.spatial">250295 608609</meta:user-defined>
    <meta:user-defined meta:name="OVERHEIDop.versieInformatie"/>
  </office:meta>
</office:document-meta>
</file>