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Collenhovensweg te Weze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te Groningen voor het onttrekken van grondwater ten behoeve van het in den droge renoveren/samenvoegen van een gasleiding en afsluiterschema aan de Collenhovensweg te Wezep (percelen kadastraal bekend gemeente Oldebroek, sectie P, nrs. 222, 318 en 272) en het lozen van dit onttrokken grondwater op oppervlaktewaterlichamen A en B-schouw aan de Collenhovensweg te Wezep.</text:p>
            <text:p text:style-name="common-al">De vergunning is verzonden op 2 me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6 mei 2016 tot en met donderdag 16 juni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A. Kleverwal (vergunningverlener) via telefoonnummer 06 20 01 25 02. Voor procedurele vragen kunt u contact opnemen met L. Kort (administratief medewerker) via telefoonnummer 06 117 33 159. </text:p>
            <text:p text:style-name="common-al">Apeldoorn, woensdag 4 mei 2016</text:p>
            <text:p text:style-name="last-al">Het nummer van de vergunning is 805358/8202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46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6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6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richten van handelingen in een watersysteemCollenhovensweg te Weze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4</meta:user-defined>
    <meta:user-defined meta:name="OVERHEIDop.publicationIssue">3466</meta:user-defined>
    <meta:user-defined meta:name="OVERHEIDop.WsbID/DC.identifier">wsb-2016-3466</meta:user-defined>
    <meta:user-defined meta:name="OVERHEID.TaxonomieBeleidsagenda/OVERHEID.category">Natuur en milieu | Organisatie en beleid</meta:user-defined>
    <meta:user-defined meta:name="OVERHEIDop.referentienummer">805358/820261</meta:user-defined>
    <meta:user-defined meta:name="DCTERMS.abstract">Bekendmaking watervergunning voor het verrichten van handelingen in een watersysteem Collenhovensweg te Wezep</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091PM 22</meta:user-defined>
    <meta:user-defined meta:name="OVERHEIDop.woonplaats">Wezep</meta:user-defined>
    <meta:user-defined meta:name="OVERHEIDop.straatnaam">Collenhovens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n|exb-2016-14680</meta:user-defined>
    <meta:user-defined meta:name="OVERHEID.EPSG28992/DC.spatial">195128 497148</meta:user-defined>
    <meta:user-defined meta:name="OVERHEIDop.versieInformatie"/>
  </office:meta>
</office:document-meta>
</file>