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055.V02) het onttrekken van grondwater met maximaal 5 m3 per uur en maximaal 840 m3 in totaal, in de periode van 2 mei tot en met 16 mei 2016, nabij Bredeweg 2 in Haastrecht. Het onttrokken grondwater zal in het oppervlaktewater aan de westzijde van de Bredeweg worden geloosd. 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46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65</meta:user-defined>
    <meta:user-defined meta:name="OVERHEIDop.WsbID/DC.identifier">wsb-2016-34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VA 2</meta:user-defined>
    <meta:user-defined meta:name="OVERHEIDop.woonplaats">Haastrecht</meta:user-defined>
    <meta:user-defined meta:name="OVERHEIDop.straatnaam">Bred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13438 445281</meta:user-defined>
    <meta:user-defined meta:name="OVERHEIDop.versieInformatie"/>
  </office:meta>
</office:document-meta>
</file>