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gev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Scheldestromen maakt bekend dat het ontwerp van de jaarverslaggeving 2015 met ingang van 27 april 2016 gedurende 14 dagen ter inzage is gelegd.</text:p>
            <text:p text:style-name="al">U kunt het ontwerp inzien bij de recepties in de hoofdkantoren van het waterschap, Kanaalweg 1 te Middelburg en Kennedylaan 1 te Terneuzen, elke werkdag tussen 08.00 en 17.00 uur.</text:p>
            <text:p text:style-name="al">De behandeling van dit document zal plaatsvinden in de vergadering van de algemene vergadering op 26 mei 2016.</text:p>
            <text:p text:style-name="al">Bedenkingen tegen dit ontwerp kunt u schriftelijk indienen bij de algemene vergadering van waterschap Scheldestromen, Postbus 1000, 4330 ZW  Middelburg.</text:p>
            <text:p text:style-name="al">Een exemplaar van de jaarverslaggeving 2015 is te downloaden op www.scheldestromen.nl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346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arverslaggeving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3464</meta:user-defined>
    <meta:user-defined meta:name="OVERHEIDop.WsbID/DC.identifier">wsb-2016-3464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Plannen | overig</meta:user-defined>
    <meta:user-defined meta:name="OVERHEIDop.externeBijlage">Jaarverslaggeving 2015|exb-2016-14667</meta:user-defined>
    <meta:user-defined meta:name="OVERHEID.Gemeente/DC.spatial">Terneuzen</meta:user-defined>
    <meta:user-defined meta:name="OVERHEID.Gemeente/DC.spatial">Hulst</meta:user-defined>
    <meta:user-defined meta:name="OVERHEID.Gemeente/DC.spatial">Sluis</meta:user-defined>
    <meta:user-defined meta:name="OVERHEID.Gemeente/DC.spatial">Middelburg</meta:user-defined>
    <meta:user-defined meta:name="OVERHEID.Gemeente/DC.spatial">Vlissingen</meta:user-defined>
    <meta:user-defined meta:name="OVERHEID.Gemeente/DC.spatial">Borsele</meta:user-defined>
    <meta:user-defined meta:name="OVERHEID.Gemeente/DC.spatial">Kapelle</meta:user-defined>
    <meta:user-defined meta:name="OVERHEID.Gemeente/DC.spatial">Goes</meta:user-defined>
    <meta:user-defined meta:name="OVERHEID.Gemeente/DC.spatial">Veere</meta:user-defined>
    <meta:user-defined meta:name="OVERHEID.Gemeente/DC.spatial">Reimerswaal</meta:user-defined>
    <meta:user-defined meta:name="OVERHEID.Gemeente/DC.spatial">Noord-Beveland</meta:user-defined>
    <meta:user-defined meta:name="OVERHEID.Gemeente/DC.spatial">Schouwen-Duiveland</meta:user-defined>
    <meta:user-defined meta:name="OVERHEID.Gemeente/DC.spatial">Tholen</meta:user-defined>
    <meta:user-defined meta:name="OVERHEIDop.versieInformatie"/>
  </office:meta>
</office:document-meta>
</file>