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teren, lozen van spoelwater op waterloop 1002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is voornemens positief te besluiten op de aanvraag van A.H.M. Schuttenbeld te Bornerbroek voor het lozen van spoelwater afkomstig van was- en werkplaats, waarbij afvalwater via een perceelsloot op watergang 10020009 wordt geloosd. Wij hebben het voornemen u de gevraagde watervergunning te verlenen. Er wordt overigens geen vergunning verleend voor het wassen van werktuigen of voertuigen waarmee gewasbeschermingsmiddelen zijn toegepast.</text:p>
            <text:p text:style-name="common-al"/>
            <text:p text:style-name="common-al">
            <text:span text:style-name="nadrukvet">
              <text:span text:style-name="nadrukcur">Beroep</text:span>
            </text:span>
          </text:p>
            <text:p text:style-name="common-al">
            <text:span text:style-name="nadrukvet"/>
          </text:p>
            <text:p text:style-name="common-al">De vergunning ligt ter inzage tot 6 weken na bekendmaking. Tegen de vergunning staat voor belanghebbenden de mogelijkheid open om binnen 6 weken een beroepschrift in te dienen bij de rechtbank Overijssel, Bestuursrecht, Postbus 10076, 8000 GB te Zwolle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　</text:p>
            <text:p text:style-name="common-al">Almelo, 2 mei 2016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teren, lozen van spoelwater op waterloop 10020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63</meta:user-defined>
    <meta:user-defined meta:name="OVERHEIDop.WsbID/DC.identifier">wsb-2016-34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27LX</meta:user-defined>
    <meta:user-defined meta:name="OVERHEIDop.woonplaats">Bornerbroek</meta:user-defined>
    <meta:user-defined meta:name="OVERHEIDop.straatnaam">Schipdam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4646</meta:user-defined>
    <meta:user-defined meta:name="OVERHEIDop.externeBijlage">aanvraag|exb-2016-14647</meta:user-defined>
    <meta:user-defined meta:name="OVERHEID.EPSG28992/DC.spatial">239103 480625</meta:user-defined>
    <meta:user-defined meta:name="OVERHEIDop.versieInformatie"/>
  </office:meta>
</office:document-meta>
</file>