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6.70012 Ontwerp-watervergunning lozen afvalwater Abbestederweg 30b Callantsoog</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verontreinigd hemelwater afkomstig van de tractoren en landbouwmachines van een bedrijf aan Abbestederweg 30b te Callantsoog. Ontwerp-vergunning verzonden op 29 april 2016.</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46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6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6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70012 Ontwerp-watervergunning lozen afvalwater Abbestederweg 30b Callantsoo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461</meta:user-defined>
    <meta:user-defined meta:name="OVERHEIDop.WsbID/DC.identifier">wsb-2016-346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9NB 30</meta:user-defined>
    <meta:user-defined meta:name="OVERHEIDop.woonplaats">Callantsoog</meta:user-defined>
    <meta:user-defined meta:name="OVERHEIDop.straatnaam">Abbested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759 540230</meta:user-defined>
    <meta:user-defined meta:name="OVERHEIDop.versieInformatie"/>
  </office:meta>
</office:document-meta>
</file>