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5641 Verleende watervergunning lozen afvalwater dierenpark Blanckendaell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het dierenpark aan Veilingweg 9 te Tuitjenhorn. Vergunning verzonden op 29 april 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641 Verleende watervergunning lozen afvalwater dierenpark Blanckendaell Tuitj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60</meta:user-defined>
    <meta:user-defined meta:name="OVERHEIDop.WsbID/DC.identifier">wsb-2016-34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7HG 9</meta:user-defined>
    <meta:user-defined meta:name="OVERHEIDop.woonplaats">Tuitjenhorn</meta:user-defined>
    <meta:user-defined meta:name="OVERHEIDop.straatnaam">Veilin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296 528227</meta:user-defined>
    <meta:user-defined meta:name="OVERHEIDop.versieInformatie"/>
  </office:meta>
</office:document-meta>
</file>