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7676 Verleende watervergunning verbreden waterloop Burgemeester J. Zijpweg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verbreden waterloop in verband met de uitbreiding van de bestaande boogstallen aan de Burgemeester J. Zijpweg 14a in Venhuizen. Vergunning verzonden op 08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346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6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6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7676 Verleende watervergunning verbreden waterloop Burgemeester J. Zijpweg, 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346</meta:user-defined>
    <meta:user-defined meta:name="OVERHEIDop.WsbID/DC.identifier">wsb-2016-34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06XE 2</meta:user-defined>
    <meta:user-defined meta:name="OVERHEIDop.woonplaats">Venhuizen</meta:user-defined>
    <meta:user-defined meta:name="OVERHEIDop.straatnaam">Visser-Roosendaal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3630 520417</meta:user-defined>
    <meta:user-defined meta:name="OVERHEIDop.versieInformatie"/>
  </office:meta>
</office:document-meta>
</file>