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4766 Verleende watervergunning lozen afvalwater bedrijventerrein Zwaagdijk-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huishoudelijk- en bedrijfsafvalwater afkomstig van het bedrijventerrein Zwaagdijk-Oost aan de Marktweg in Zwaagdijk-Oost. Vergunning verzonden op 29 april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4766 Verleende watervergunning lozen afvalwater bedrijventerrein Zwaagdijk-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59</meta:user-defined>
    <meta:user-defined meta:name="OVERHEIDop.WsbID/DC.identifier">wsb-2016-34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1NM</meta:user-defined>
    <meta:user-defined meta:name="OVERHEIDop.woonplaats">Zwaagdijk-Oost</meta:user-defined>
    <meta:user-defined meta:name="OVERHEIDop.straatnaam">Mark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258 523994</meta:user-defined>
    <meta:user-defined meta:name="OVERHEIDop.versieInformatie"/>
  </office:meta>
</office:document-meta>
</file>