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onderwater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59, 2 mei 2016) Gemeente Lansingerland, het verwijderen, aanbrengen en hebben van  onderwaterbeschoeiing respectievelijk in een overige watergang tussen de Nolendreef en Oelofsdreef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4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onderwater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56</meta:user-defined>
    <meta:user-defined meta:name="OVERHEIDop.WsbID/DC.identifier">wsb-2016-34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TB 1</meta:user-defined>
    <meta:user-defined meta:name="OVERHEIDop.woonplaats">Bergschenhoek</meta:user-defined>
    <meta:user-defined meta:name="OVERHEIDop.straatnaam">Nolendree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538 445457</meta:user-defined>
    <meta:user-defined meta:name="OVERHEIDop.versieInformatie"/>
  </office:meta>
</office:document-meta>
</file>