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stuurkabels en het vervangen van een afsluiter van een hevelleiding en het verleggen van elektrakabels nabij de Oostmolendijk 87a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stuurkabels en het vervangen van een afsluiter van een hevelleiding en het verleggen van elektrakabels nabij de Oostmolendijk 87a te Ridderkerk, dossiernummer D0032417.</text:p>
            <text:p text:style-name="common-al">Start bezwaartermijn (6 weken): 2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9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45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stuurkabels en het vervangen van een afsluiter van een hevelleiding en het verleggen van elektrakabels nabij de Oostmolendijk 87a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52</meta:user-defined>
    <meta:user-defined meta:name="OVERHEIDop.WsbID/DC.identifier">wsb-2016-34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6AA</meta:user-defined>
    <meta:user-defined meta:name="OVERHEIDop.woonplaats">Ridderkerk</meta:user-defined>
    <meta:user-defined meta:name="OVERHEIDop.straatnaam">Oost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392 430533</meta:user-defined>
    <meta:user-defined meta:name="OVERHEIDop.versieInformatie"/>
  </office:meta>
</office:document-meta>
</file>