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grondwater op oppervlaktewater voor het aanleggen van een watertransportleiding in het kader van de Compenserende Maatregelen Kier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 te verlenen voor het lozen van grondwater op oppervlkatewater voor het aanleggen van een watertransportleiding in het kader van de Compenserende Maatregelen Kierbesluit, dossiernummer D0032148. </text:p>
            <text:p text:style-name="common-al">Start bezwaartermijn (6 weken): 28 april 2016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5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grondwater op oppervlaktewater voor het aanleggen van een watertransportleiding in het kader van de Compenserende Maatregelen Kier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1</meta:user-defined>
    <meta:user-defined meta:name="OVERHEIDop.WsbID/DC.identifier">wsb-2016-3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