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een 50 kV-verbinding ter hoogte van de kruising Ringdijk -Burgemeester Slobbelaan-Noordpark te Zwijndre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leggen van een 50 kV-verbinding ter hoogte van de kruising Ringdijk -Burgemeester Slobbelaan-Noordpark te Zwijndrecht, dossiernummer D0032586.</text:p>
            <text:p text:style-name="common-al">Start bezwaartermijn (6 weken): 28 april 2016 De vergunning ligt ter inzage bij waterschap Hollandse Delta te Ridderkerk.</text:p>
            <text:p text:style-name="common-al">Voor meer informatie kunt u contact opnemen met het waterschap, 0900 2005005 (lokaal tarief).</text:p>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Ridderkerk, 29 april 2016 </text:p>
            <text:p text:style-name="common-al">Dijkgraaf en heemraden,</text:p>
            <text:p text:style-name="common-al">Namens deze:</text:p>
            <text:p text:style-name="common-al"/>
            <text:p text:style-name="common-al">ir. H.P. de Vries,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3450</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450</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450</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leggen van een 50 kV-verbinding ter hoogte van de kruising Ringdijk -Burgemeester Slobbelaan-Noordpark te Zwijndrech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03</meta:user-defined>
    <meta:user-defined meta:name="OVERHEIDop.publicationIssue">3450</meta:user-defined>
    <meta:user-defined meta:name="OVERHEIDop.WsbID/DC.identifier">wsb-2016-3450</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332LD 214</meta:user-defined>
    <meta:user-defined meta:name="OVERHEIDop.woonplaats">Zwijndrecht</meta:user-defined>
    <meta:user-defined meta:name="OVERHEIDop.straatnaam">Ring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104635 425790</meta:user-defined>
    <meta:user-defined meta:name="OVERHEIDop.versieInformatie"/>
  </office:meta>
</office:document-meta>
</file>