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87 Verleende watervergunning leggen kabel ter plaatse van bunker Strandslag Zandloper, Julianadorp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primaire duinwaterkering ter plaatse van de bunker bij Strandslag Zandloper in Julianadorp aan Zee. Vergunning verzonden op 0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45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87 Verleende watervergunning leggen kabel ter plaatse van bunker Strandslag Zandloper, Julianadorp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45</meta:user-defined>
    <meta:user-defined meta:name="OVERHEIDop.WsbID/DC.identifier">wsb-2016-3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7PP 30</meta:user-defined>
    <meta:user-defined meta:name="OVERHEIDop.woonplaats">Julianadorp</meta:user-defined>
    <meta:user-defined meta:name="OVERHEIDop.straatnaam">Zand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716 546627</meta:user-defined>
    <meta:user-defined meta:name="OVERHEIDop.versieInformatie"/>
  </office:meta>
</office:document-meta>
</file>