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en leggen van een glasvezelkabel ten behoeve van Nijverheidsweg nummer 35 te Hendrik-Ido-Amba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wijderen en leggen van een glasvezelkabel ten behoeve van Nijverheidsweg nummer 35 te Hendrik-Ido-Ambacht, dossiernummer D0032624.</text:p>
            <text:p text:style-name="common-al">Start bezwaartermijn (6 weken): 28 april 2016 De vergunning ligt ter inzage bij waterschap Hollandse Delta te Ridderkerk.</text:p>
            <text:p text:style-name="common-al">Voor meer informatie kunt u contact opnemen met het waterschap, 0900 2005005 (lokaal tarief).</text:p>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29 april 2016 </text:p>
            <text:p text:style-name="common-al">Dijkgraaf en heemraden,</text:p>
            <text:p text:style-name="common-al">Namens deze:</text:p>
            <text:p text:style-name="common-al"/>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3449</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449</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449</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wijderen en leggen van een glasvezelkabel ten behoeve van Nijverheidsweg nummer 35 te Hendrik-Ido-Amba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03</meta:user-defined>
    <meta:user-defined meta:name="OVERHEIDop.publicationIssue">3449</meta:user-defined>
    <meta:user-defined meta:name="OVERHEIDop.WsbID/DC.identifier">wsb-2016-3449</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341LJ</meta:user-defined>
    <meta:user-defined meta:name="OVERHEIDop.woonplaats">Hendrik-Ido-Ambacht</meta:user-defined>
    <meta:user-defined meta:name="OVERHEIDop.straatnaam">Nijverheids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104375 429111</meta:user-defined>
    <meta:user-defined meta:name="OVERHEIDop.versieInformatie"/>
  </office:meta>
</office:document-meta>
</file>