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 van driftarme doppen ten behoeve van de versmalling van de teeltvrije zone door Fa. Gebr. Van de Erve en Zn, Blauwesteenweg 13 te Westm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het gebruik van 90% driftarme doppen voor het versmallen van de teeltvrije zone door Fa. Gebr. Van de Erve en Zn, Blauwsteenweg 13 te Westmaas toe te staan, dossiernummer D0033189.</text:p>
            <text:p text:style-name="common-al">Start bezwaartermijn (6 weken): 29 april 2016 Het besluit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9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44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ebruik van driftarme doppen ten behoeve van de versmalling van de teeltvrije zone door Fa. Gebr. Van de Erve en Zn, Blauwesteenweg 13 te West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47</meta:user-defined>
    <meta:user-defined meta:name="OVERHEIDop.WsbID/DC.identifier">wsb-2016-34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3LB 11</meta:user-defined>
    <meta:user-defined meta:name="OVERHEIDop.woonplaats">Westmaas</meta:user-defined>
    <meta:user-defined meta:name="OVERHEIDop.straatnaam">Blauweste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985 423181</meta:user-defined>
    <meta:user-defined meta:name="OVERHEIDop.versieInformatie"/>
  </office:meta>
</office:document-meta>
</file>