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ostveenseweg 13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1550663</text:p>
            <text:p text:style-name="common-al">Het college van dijkgraaf en hoogheemraden van Delfland heeft het besluit genomen om een vergunning te verlenen voor het ter hoogte van Oostveenseweg 13 gemeente Midden-Delfland (Schipluiden) in de Holierhoekse en Zouteveensepolder instellen en hebben van een waterpeil dat afwijkt van het peil dat in het peilbesluit is genoemd voor het betreffende peilgebied.</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4 mei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6 mei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441</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41</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41</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ostveenseweg 13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3</meta:user-defined>
    <meta:user-defined meta:name="OVERHEIDop.publicationIssue">3441</meta:user-defined>
    <meta:user-defined meta:name="OVERHEIDop.WsbID/DC.identifier">wsb-2016-3441</meta:user-defined>
    <meta:user-defined meta:name="OVERHEID.TaxonomieBeleidsagenda/OVERHEID.category">Bestuur | Organisatie en beleid</meta:user-defined>
    <meta:user-defined meta:name="OVERHEIDop.referentienummer">1550663</meta:user-defined>
    <meta:user-defined meta:name="DCTERMS.abstract">Hoogheemraadschap van Delfland - Definitief besluit Oostveenseweg 13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EC 13</meta:user-defined>
    <meta:user-defined meta:name="OVERHEIDop.woonplaats">Schipluiden</meta:user-defined>
    <meta:user-defined meta:name="OVERHEIDop.straatnaam">Oostveen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1550663 Besluit op aanvraag watervergunning|exb-2016-14557</meta:user-defined>
    <meta:user-defined meta:name="OVERHEID.EPSG28992/DC.spatial">83787 441244</meta:user-defined>
    <meta:user-defined meta:name="OVERHEIDop.versieInformatie"/>
  </office:meta>
</office:document-meta>
</file>