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067 Verleende watervergunning leggen leiding Kogerpolder,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nabij Kogerpolder 1 in De Woudhaven in De Woude waarbij de Markervaart wordt gekruist en de werkzaamheden in de regionale waterkering worden uitgevoerd. Vergunning verzonden op 08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067 Verleende watervergunning leggen leiding Kogerpolder,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44</meta:user-defined>
    <meta:user-defined meta:name="OVERHEIDop.WsbID/DC.identifier">wsb-2016-3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9PG 1</meta:user-defined>
    <meta:user-defined meta:name="OVERHEIDop.woonplaats">De Woude</meta:user-defined>
    <meta:user-defined meta:name="OVERHEIDop.straatnaam">Kogerpold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844 507699</meta:user-defined>
    <meta:user-defined meta:name="OVERHEIDop.versieInformatie"/>
  </office:meta>
</office:document-meta>
</file>