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6.077.V01) het onttrekken en lozen van grondwater ten behoeve van controle en herstelwerkzaamheden aan de rotonde in de N210 op het perceel, kadastraal bekend, BAB, sectie B, nummer 4768, nabij Bergambacht. De werkzaamheden vinden plaats van 9 mei tot 30 juli 2016. Het onttrokken grondwater wordt op het naastgelegen oppervlaktewater (overige watergang) geloosd.</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343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3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32</meta:user-defined>
    <meta:user-defined meta:name="OVERHEIDop.WsbID/DC.identifier">wsb-2016-343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EC 35</meta:user-defined>
    <meta:user-defined meta:name="OVERHEIDop.woonplaats">Bergambacht</meta:user-defined>
    <meta:user-defined meta:name="OVERHEIDop.straatnaam">Parallelwe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13548 438267</meta:user-defined>
    <meta:user-defined meta:name="OVERHEIDop.versieInformatie"/>
  </office:meta>
</office:document-meta>
</file>