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24, 29 april 2016) het verwijderen van verharding en het aanleggen en hebben van een op- en afrit binnen de primaire waterkering ter plaatse van Oosteinde in Moord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43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3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3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diverse werkzaamhe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3431</meta:user-defined>
    <meta:user-defined meta:name="OVERHEIDop.WsbID/DC.identifier">wsb-2016-34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41</meta:user-defined>
    <meta:user-defined meta:name="OVERHEIDop.woonplaats">Moordrecht</meta:user-defined>
    <meta:user-defined meta:name="OVERHEIDop.straatnaam">Oostein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437 445376</meta:user-defined>
    <meta:user-defined meta:name="OVERHEIDop.versieInformatie"/>
  </office:meta>
</office:document-meta>
</file>