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70019 Verleende watervergunning aanpassen watersysteem (diverse werkzaamheden) bij Aagtenpoort,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aanpassen van het watersysteem bij Aagtenpoort in Beverwijk - het gedeeltelijk dempen en graven van een waterloop, - het relinen en omvormen van een gedeelte van het vervallen riool tot duiker, - het relinen van een bestaande duiker, - het dichtzetten van duikers, - het aansluiten van twee inspectieputten, waarvan één gelegen binnen de primaire waterkering. Vergunning verzonden op 04-0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343</text:span><text:line-break/><text:date style:data-style-name="dag" text:fixed="true" text:date-value="2016-01-18"/><text:line-break/><text:date style:data-style-name="jaar" text:fixed="true" text:date-value="2016-0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343</text:span><text:date style:data-style-name="nicedate" text:fixed="true" text:date-value="2016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70019 Verleende watervergunning aanpassen watersysteem (diverse werkzaamheden) bij Aagtenpoort, Beverw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1-18</meta:user-defined>
    <meta:user-defined meta:name="OVERHEIDop.publicationIssue">343</meta:user-defined>
    <meta:user-defined meta:name="OVERHEIDop.WsbID/DC.identifier">wsb-2016-343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948NN 134</meta:user-defined>
    <meta:user-defined meta:name="OVERHEIDop.woonplaats">Beverwijk</meta:user-defined>
    <meta:user-defined meta:name="OVERHEIDop.straatnaam">Parallelwe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06573 499635</meta:user-defined>
    <meta:user-defined meta:name="OVERHEIDop.versieInformatie"/>
  </office:meta>
</office:document-meta>
</file>