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intrekken van 38 vergunningen. Het waterschap is als rechtverkrijgende vergunninghouder van de betreffende vergunningen. De kunstwerken waarop de vergunningen van toepassing waren zijn inmiddels verwijderd. </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vrijdag 29 april 2016 bij besluit 2016.0021 op grond van de Waterwet 38 vergunningen intrekt. Het waterschap is als rechtverkrijgende vergunninghouder van de betreffende vergunningen. De kunstwerken waarop de vergunningen van toepassing waren zijn inmiddels verwijderd.</text:p>
            <text:p text:style-name="common-al">
            <text:span text:style-name="nadrukvet">
              <text:span text:style-name="nadrukondlijn">Inzage</text:span>
            </text:span>
          </text:p>
            <text:p text:style-name="common-al">Met ingang van woensdag 4 mei 2016 tot en met dinsdag 14 juni 2016 ligt het besluit met nummer 2016.0021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3420</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20</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420</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besluit watervergunning van Waterschap Roer en Overmaas voor het intrekken van 38 vergunningen. Het waterschap is als rechtverkrijgende vergunninghouder van de betreffende vergunningen. De kunstwerken waarop de vergunningen van toepassing waren zijn inmiddels verwijder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03</meta:user-defined>
    <meta:user-defined meta:name="OVERHEIDop.publicationIssue">3420</meta:user-defined>
    <meta:user-defined meta:name="OVERHEIDop.WsbID/DC.identifier">wsb-2016-3420</meta:user-defined>
    <meta:user-defined meta:name="OVERHEID.TaxonomieBeleidsagenda/OVERHEID.category">Natuur en milieu | Organisatie en beleid</meta:user-defined>
    <meta:user-defined meta:name="DCTERMS.abstract">betreft ambtshalve intrekking</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Waterschap/OVERHEID.authority">Waterschap Roer en Overmaas</meta:user-defined>
    <meta:user-defined meta:name="OVERHEID.Waterschap/DCTERMS.publisher">Waterschap Roer en Overmaas</meta:user-defined>
    <meta:user-defined meta:name="OVERHEIDgvop.Informatietype/DC.type">Overige overheidsinformatie</meta:user-defined>
    <meta:user-defined meta:name="OVERHEIDop.externeBijlage">2016.0021|exb-2016-14480</meta:user-defined>
    <meta:user-defined meta:name="OVERHEID.Waterschap/DC.spatial">Waterschap Roer en Overmaas</meta:user-defined>
    <meta:user-defined meta:name="OVERHEIDop.versieInformatie"/>
  </office:meta>
</office:document-meta>
</file>