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70507 Verleende watervergunning plaatsen beschoeiing bij trafostation kruising Volgerweg/Wormerweg,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een trafostation nabij de kruising Volgerweg/Wormerweg in Westbeemster. Vergunning verzonden op 08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342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0507 Verleende watervergunning plaatsen beschoeiing bij trafostation kruising Volgerweg/Wormerweg,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42</meta:user-defined>
    <meta:user-defined meta:name="OVERHEIDop.WsbID/DC.identifier">wsb-2016-3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4NB 27</meta:user-defined>
    <meta:user-defined meta:name="OVERHEIDop.woonplaats">Westbeemster</meta:user-defined>
    <meta:user-defined meta:name="OVERHEIDop.straatnaam">Worm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255 506269</meta:user-defined>
    <meta:user-defined meta:name="OVERHEIDop.versieInformatie"/>
  </office:meta>
</office:document-meta>
</file>