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1.985 m2 oppervlaktewater en het verlengen van een duikerverbinding ter hoogte van Antonia Vivaldistraat 150, 1083 HP Amsterdam - AGV - W-15.03243</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dempen van 1.985 m2 oppervlaktewater en het verlengen van een duikerverbinding ter hoogte van Antonia Vivaldistraat 150, 1083 HP Amsterdam. Casecode: W-15.03243.</text:p>
            <text:p text:style-name="common-al">Inzien van de stukken</text:p>
            <text:p text:style-name="common-al">Vanaf 4 me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41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1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1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dempen van 1.985 m2 oppervlaktewater en het verlengen van een duikerverbinding ter hoogte van Antonia Vivaldistraat 150, 1083 HP Amsterdam - AGV - W-15.0324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4</meta:user-defined>
    <meta:user-defined meta:name="OVERHEIDop.publicationIssue">3419</meta:user-defined>
    <meta:user-defined meta:name="OVERHEIDop.WsbID/DC.identifier">wsb-2016-341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3HP 150</meta:user-defined>
    <meta:user-defined meta:name="OVERHEIDop.woonplaats">Amsterdam</meta:user-defined>
    <meta:user-defined meta:name="OVERHEIDop.straatnaam">Antonio Vivaldi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4475</meta:user-defined>
    <meta:user-defined meta:name="OVERHEIDop.externeBijlage">Bijlage 1|exb-2016-14476</meta:user-defined>
    <meta:user-defined meta:name="OVERHEIDop.externeBijlage">Bijlage 2|exb-2016-14477</meta:user-defined>
    <meta:user-defined meta:name="OVERHEID.EPSG28992/DC.spatial">120749 483436</meta:user-defined>
    <meta:user-defined meta:name="OVERHEIDop.versieInformatie"/>
  </office:meta>
</office:document-meta>
</file>