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084.V01) het onttrekken van grondwater bij de bouw van gemaal Essenburgsingel in Rotterdam. Er wordt maximaal 3 m3 per dag aan grondwater onttrokken in de periode 2 mei 2016 tot en met 1juli 2016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1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1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3418</meta:user-defined>
    <meta:user-defined meta:name="OVERHEIDop.WsbID/DC.identifier">wsb-2016-3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2EB 68 bgl</meta:user-defined>
    <meta:user-defined meta:name="OVERHEIDop.woonplaats">Rotterdam</meta:user-defined>
    <meta:user-defined meta:name="OVERHEIDop.straatnaam">Essenburgsinge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0673 437480</meta:user-defined>
    <meta:user-defined meta:name="OVERHEIDop.versieInformatie"/>
  </office:meta>
</office:document-meta>
</file>