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272, 29 april 2016) het aanleggen en hebben van een HDPE-buis met glasvezelkabel in de primaire waterkering ter plaatse van de Maasboulevard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417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1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1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leggen van een kab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3417</meta:user-defined>
    <meta:user-defined meta:name="OVERHEIDop.WsbID/DC.identifier">wsb-2016-341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11TX 192</meta:user-defined>
    <meta:user-defined meta:name="OVERHEIDop.woonplaats">Rotterdam</meta:user-defined>
    <meta:user-defined meta:name="OVERHEIDop.straatnaam">Maasboulevard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3734 437135</meta:user-defined>
    <meta:user-defined meta:name="OVERHEIDop.versieInformatie"/>
  </office:meta>
</office:document-meta>
</file>