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Verbreding watergang Lage Abtswoudsche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6-4-2016 het navolgende besluit is genomen.</text:p>
            <text:p text:style-name="common-al">
            <text:span text:style-name="nadrukvet">Projectplan Verbreding watergang Lage Abtswoudschepolder </text:span>
          </text:p>
            <text:p text:style-name="common-al">Het werk bestaat uit de verbreding van de bestaande watergang achter het Tussengemaal van de Lage Abtswoudsche polder over een totale lengte van ca. 200 m. De watergang wordt verbreed van ca. 5 meter naar 10 meter. De wijziging heeft als doel het verbeteren van de waterafvoer van het Tussengemaal van de Lage Abtswoudschepolder en daarmee het verkleinen van de kans op wateroverlast in de polder.</text:p>
            <text:p text:style-name="common-al">Het project ligt in de Lage Abtswoudschepolder, tussen Abtswoude en Broertjespad, nabij Abtswoude 62 in de gemeente Midden-Delfland.</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dinsdag 3 mei 2016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werkdagen van 9.00 tot 16.00 uur contact opnemen met de sector Project Management Bureau, Jankees Grootjans, telefoonnummer 015-27019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413</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13</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13</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Projectplan Verbreding watergang Lage Abtswoudschepold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2</meta:user-defined>
    <meta:user-defined meta:name="OVERHEIDop.publicationIssue">3413</meta:user-defined>
    <meta:user-defined meta:name="OVERHEIDop.WsbID/DC.identifier">wsb-2016-3413</meta:user-defined>
    <meta:user-defined meta:name="OVERHEID.TaxonomieBeleidsagenda/OVERHEID.category">Bestuur | Organisatie en beleid</meta:user-defined>
    <meta:user-defined meta:name="DC.source">art. 5.4 Ww;1.0:c:BWBR0025458&amp;artikel=5.4&amp;g=2016-04-14</meta:user-defined>
    <meta:user-defined meta:name="OVERHEIDop.referentienummer">701841</meta:user-defined>
    <meta:user-defined meta:name="DCTERMS.abstract">Verbreding watergang Lage Abtswoudschepolder</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Projectplan LAB polder|exb-2016-14445</meta:user-defined>
    <meta:user-defined meta:name="OVERHEIDop.externeBijlage">Bijl. 1A Nwe situatie ontwerptekening|exb-2016-14446</meta:user-defined>
    <meta:user-defined meta:name="OVERHEIDop.externeBijlage">Bijl.1B Situatietekening |exb-2016-14447</meta:user-defined>
    <meta:user-defined meta:name="OVERHEIDop.externeBijlage">Bijl.2A Adviesmemo Waterhuishouding|exb-2016-14448</meta:user-defined>
    <meta:user-defined meta:name="OVERHEIDop.externeBijlage">Bijl.2B Archeologisch Rapport Steekproef|exb-2016-14449</meta:user-defined>
    <meta:user-defined meta:name="OVERHEIDop.externeBijlage">Bijl.2C Verkennend bodemonderzoek RPS|exb-2016-14450</meta:user-defined>
    <meta:user-defined meta:name="OVERHEIDop.externeBijlage">Bijl.2D NGE Rapp historisch vooronderzoek|exb-2016-14451</meta:user-defined>
    <meta:user-defined meta:name="OVERHEIDop.externeBijlage">Bijl.2E QS F&amp;F Lage Abtswoudse polder|exb-2016-14452</meta:user-defined>
    <meta:user-defined meta:name="OVERHEID.Gemeente/DC.spatial">Midden-Delfland</meta:user-defined>
    <meta:user-defined meta:name="OVERHEIDop.versieInformatie"/>
  </office:meta>
</office:document-meta>
</file>