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254 diverse werkzaamheden ter hoogte van Hooftstraat 2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6 een vergunning verleend aan gemeente Alphen aan den Rijn voor :</text:p>
            <text:list text:style-name="id1-3-2-1-1-2">
              <text:list-item text:style-override="id1-3-2-1-1-2-1">
                <text:number>1.</text:number>
                <text:p text:style-name="al">het tijdelijk plaatsen en hebben van een damwand aan de westzijde van de primaire boezemwatergang Kromme Aar ter hoogte van de aansluiting met de Oude Rijn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tijdelijk plaatsen en hebben van een damwand in de primaire boezemwatergang Kromme Aar ter hoogte van de brug Thorbeckestraat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tijdelijk verlagen met 40 centimeter van het waterpeil van de primaire boezemwatergang Kromme Aar tussen voornoemde damwanden; </text:p>
              </text:list-item>
            </text:list>
            <text:p text:style-name="common-al">Een en ander ter hoogte van Hooftstraat 2 te Alphen aan den Rijn.</text:p>
            <text:p text:style-name="common-al"> </text:p>
            <text:p text:style-name="common-al">De stukken liggen tot en met 9 juni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R. Kolk van de afdeling Vergunningverlening &amp; Handhaving, telefoon 071-3063007.</text:p>
            <text:p text:style-name="common-al"> </text:p>
            <text:p text:style-name="last-al">Leiden, 28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54 diverse werkzaamheden ter hoogte van Hooftstraat 2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411</meta:user-defined>
    <meta:user-defined meta:name="OVERHEIDop.WsbID/DC.identifier">wsb-2016-34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6GL 2</meta:user-defined>
    <meta:user-defined meta:name="OVERHEIDop.woonplaats">Alphen aan den Rijn</meta:user-defined>
    <meta:user-defined meta:name="OVERHEIDop.straatnaam">Hooft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54|exb-2016-14421</meta:user-defined>
    <meta:user-defined meta:name="OVERHEID.EPSG28992/DC.spatial">105463 460535</meta:user-defined>
    <meta:user-defined meta:name="OVERHEIDop.versieInformatie"/>
  </office:meta>
</office:document-meta>
</file>