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38.V01, 28 april 2016) het onttrekken van grondwater bij werkzaamheden aan het gasontvangststation Waddinxveen, aan de Tuinbouwweg in Waddinxveen. Tussen 25 april en 22 juli 2016 vindt gedurende 42 dagen een grondwateronttrekking plaats met een maximaal debiet van 70 m3/uur.</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41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1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1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410</meta:user-defined>
    <meta:user-defined meta:name="OVERHEIDop.WsbID/DC.identifier">wsb-2016-341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42</meta:user-defined>
    <meta:user-defined meta:name="OVERHEIDop.woonplaats">Waddinxveen</meta:user-defined>
    <meta:user-defined meta:name="OVERHEIDop.straatnaam">Tuinbouw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4075 449548</meta:user-defined>
    <meta:user-defined meta:name="OVERHEIDop.versieInformatie"/>
  </office:meta>
</office:document-meta>
</file>