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095 het aanleggen van vier duikers te Gouda</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april 2016 een vergunning verleend aan gemeente Gouda voor het aanleggen en hebben van vier duikers in de kernzone van een overige watergang en voor één duiker in de kernzone van een primaire watergang, op diverse locaties in de stad in de gemeente Gouda.</text:p>
            <text:p text:style-name="common-al"/>
            <text:p text:style-name="common-al">Maatwerk besluit genomen voor het afwijken van het gestelde in algemene regel 4.3, voor wat betreft de minimale diameter en/of de maximale lengte, voor het aanleggen en hebben van vier duikers op diverse locaties in de stad.</text:p>
            <text:p text:style-name="common-al"/>
            <text:p text:style-name="common-al">De stukken liggen tot en met 9 jun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C. van der Brugge van de afdeling Vergunningverlening &amp; Handhaving, telefoon 071-3063449.</text:p>
            <text:p text:style-name="common-al"/>
            <text:p text:style-name="common-al">Leiden, 28 april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3409</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09</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09</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3095 het aanleggen van vier duikers te Goud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2</meta:user-defined>
    <meta:user-defined meta:name="OVERHEIDop.publicationIssue">3409</meta:user-defined>
    <meta:user-defined meta:name="OVERHEIDop.WsbID/DC.identifier">wsb-2016-340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804ZG 17</meta:user-defined>
    <meta:user-defined meta:name="OVERHEIDop.woonplaats">Gouda</meta:user-defined>
    <meta:user-defined meta:name="OVERHEIDop.straatnaam">Wiltenbur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095|exb-2016-14420</meta:user-defined>
    <meta:user-defined meta:name="OVERHEID.EPSG28992/DC.spatial">108356 449517</meta:user-defined>
    <meta:user-defined meta:name="OVERHEIDop.versieInformatie"/>
  </office:meta>
</office:document-meta>
</file>