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69, 28 april 2016) J.G. Rehorst, het hebben van een afrit en het bouwen en hebben van een schuur binnen de primaire waterkering ter plaatse van Lekdijk West 85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08</meta:user-defined>
    <meta:user-defined meta:name="OVERHEIDop.WsbID/DC.identifier">wsb-2016-3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241 439482</meta:user-defined>
    <meta:user-defined meta:name="OVERHEIDop.versieInformatie"/>
  </office:meta>
</office:document-meta>
</file>