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45 diverse werkzaamheden ter hoogte van IJweg 794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6 een vergunning verleend aan Recreatieschap Spaarnwoude voor het graven en hebben van 705 m² overig oppervlaktewater door het verbreden van een bestaande watergang over een lengte van 470 m¹ met een breedte van 1,50 m in kwetsbaar kwelgebied in de Haarlemmermeerpolder in de Plesmanhoek ter hoogte van IJweg 794 te Hoofddorp in de gemeente Haarlemmermeer.</text:p>
            <text:p text:style-name="common-al"/>
            <text:p text:style-name="common-al">Maatwerk besluit genomen voor het aanbrengen van een dam met duiker Ø 800 mm met een lengte van 15 m in een overige watergang.</text:p>
            <text:p text:style-name="common-al"/>
            <text:p text:style-name="common-al">De stukken liggen tot en met 9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8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45 diverse werkzaamheden ter hoogte van IJweg 794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07</meta:user-defined>
    <meta:user-defined meta:name="OVERHEIDop.WsbID/DC.identifier">wsb-2016-34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1LT 794</meta:user-defined>
    <meta:user-defined meta:name="OVERHEIDop.woonplaats">Hoofddorp</meta:user-defined>
    <meta:user-defined meta:name="OVERHEIDop.straatnaam">IJ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45|exb-2016-14416</meta:user-defined>
    <meta:user-defined meta:name="OVERHEID.EPSG28992/DC.spatial">107203 482536</meta:user-defined>
    <meta:user-defined meta:name="OVERHEIDop.versieInformatie"/>
  </office:meta>
</office:document-meta>
</file>