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235, 28 april 2016) het aanbrengen van een dam met duiker met een diameter van 500 mm. in een overige watergang ter plaatse van Bilwijkerweg 6 in Stolwijk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0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een dam met dui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3403</meta:user-defined>
    <meta:user-defined meta:name="OVERHEIDop.WsbID/DC.identifier">wsb-2016-34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21</meta:user-defined>
    <meta:user-defined meta:name="OVERHEIDop.woonplaats">Stolwijk</meta:user-defined>
    <meta:user-defined meta:name="OVERHEIDop.straatnaam">Bilwijker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2606 443332</meta:user-defined>
    <meta:user-defined meta:name="OVERHEIDop.versieInformatie"/>
  </office:meta>
</office:document-meta>
</file>