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088 het onttrekken van grondwater ter plaatse van de Nijverheidsweg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6 een vergunning verleend aan Gasunie Grid Services B.V. voor het in de periode van 2 mei 2016 tot en met 8 augustus 2016 gedurende 58 dagen onttrekken van grondwater met een debiet van maximaal 35 m³/uur en een totaal debiet van 40.000 m³ voor het drooghouden van een tweetal bouwputten bij gasontvangststation W-039 ter plaatse van de Nijverheidsweg te Heemstede.</text:p>
            <text:p text:style-name="common-al"/>
            <text:p text:style-name="common-al">De stukken liggen tot en met 9 jun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8 april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40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88 het onttrekken van grondwater ter plaatse van de Nijverheidsweg te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402</meta:user-defined>
    <meta:user-defined meta:name="OVERHEIDop.WsbID/DC.identifier">wsb-2016-34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02LJ 1</meta:user-defined>
    <meta:user-defined meta:name="OVERHEIDop.woonplaats">Heemstede</meta:user-defined>
    <meta:user-defined meta:name="OVERHEIDop.straatnaam">Nijverheid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088|exb-2016-14406</meta:user-defined>
    <meta:user-defined meta:name="OVERHEID.EPSG28992/DC.spatial">103168 484434</meta:user-defined>
    <meta:user-defined meta:name="OVERHEIDop.versieInformatie"/>
  </office:meta>
</office:document-meta>
</file>