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4 januari 2016</text:p>
            <text:p text:style-name="common-al"/>
            <text:p text:style-name="common-al">Watervergunning voor: het bouwen van een tijdelijke loopbrug.</text:p>
            <text:p text:style-name="common-al">Locatie: Kalkovenweg 8 Haaksbergen</text:p>
            <text:p text:style-name="common-al">Zaaknummer WRIJVERG-2-44763</text:p>
            <text:p text:style-name="common-al">Datum: 6 januari 2016</text:p>
            <text:p text:style-name="common-al"/>
            <text:p text:style-name="common-al">Watervergunning voor: het bouwen van een vlonder.</text:p>
            <text:p text:style-name="common-al">Locatie: Graanweg 75 Lochem</text:p>
            <text:p text:style-name="common-al">Zaaknummer WRIJVERG-2-41888</text:p>
            <text:p text:style-name="common-al">Datum: 7 januari 2016</text:p>
            <text:p text:style-name="common-al"/>
            <text:p text:style-name="common-al">Watervergunning voor: het leggen van middenspanningskabels.</text:p>
            <text:p text:style-name="common-al">Locatie: Hekweg Borculo</text:p>
            <text:p text:style-name="common-al">Zaaknummer WRIJVERG-2-44624</text:p>
            <text:p text:style-name="common-al">Datum: 7 januari 2016</text:p>
            <text:p text:style-name="common-al"/>
            <text:p text:style-name="common-al">Watervergunning voor: het leggen van datakabels.</text:p>
            <text:p text:style-name="common-al">Locatie: Hekweg Borculo</text:p>
            <text:p text:style-name="common-al">Zaaknummer WRIJVERG-2-44647</text:p>
            <text:p text:style-name="common-al">Datum: 7 januari 2016</text:p>
            <text:p text:style-name="common-al"/>
            <text:p text:style-name="common-al">Watervergunning voor: het maken van een uitstroomvoorziening.</text:p>
            <text:p text:style-name="common-al">Locatie: Verlengde Ooyershoekweg 9 Zutphen</text:p>
            <text:p text:style-name="common-al">Zaaknummer WRIJVERG-2-44926</text:p>
            <text:p text:style-name="common-al">Datum: 7 januari 2016</text:p>
            <text:p text:style-name="common-al"/>
            <text:p text:style-name="common-al">Watervergunning voor: het plaatsen van een damwand.</text:p>
            <text:p text:style-name="common-al">Locatie: jachthaven Doesburg</text:p>
            <text:p text:style-name="common-al">Zaaknummer WRIJVERG-2-43487</text:p>
            <text:p text:style-name="common-al">Datum: 8 januari 2016</text:p>
            <text:p text:style-name="common-al"/>
            <text:p text:style-name="common-al">Watervergunning voor: het plaatsen van een zeecontainer, damwand, grindkoffer en tijdelijke tent.</text:p>
            <text:p text:style-name="common-al">Locatie: Newtonstraat 14 Lichtenvoorde</text:p>
            <text:p text:style-name="common-al">Zaaknummer WRIJVERG-2-43537</text:p>
            <text:p text:style-name="common-al">Datum: 8 januari 2016</text:p>
            <text:p text:style-name="common-al"/>
            <text:p text:style-name="common-al">Watervergunning voor: het leggen van een persleiding.</text:p>
            <text:p text:style-name="common-al">Locatie: Prins Bernhardlaan, Steenderen</text:p>
            <text:p text:style-name="common-al">Zaaknummer WRIJVERG-2-43878</text:p>
            <text:p text:style-name="common-al">Datum: 12 januari 2016</text:p>
            <text:p text:style-name="common-al"/>
            <text:p text:style-name="common-al">Watervergunning voor: het uitvoeren van grondonderzoek d.m.v. een sondering.</text:p>
            <text:p text:style-name="common-al">Locatie: primaire waterkering, dijkvak Bronsbergen in Zutphen</text:p>
            <text:p text:style-name="common-al">Zaaknummer WRIJVERG-2-45040</text:p>
            <text:p text:style-name="common-al">Datum: </text:p>
            <text:p text:style-name="common-al"/>
            <text:p text:style-name="common-al">Watervergunning voor: het vervangen van een brug.</text:p>
            <text:p text:style-name="common-al">Locatie: Haalmansweg Lochem</text:p>
            <text:p text:style-name="common-al">Zaaknummer WRIJVERG-2-45105</text:p>
            <text:p text:style-name="common-al">Datum: 12 januari 2016</text:p>
            <text:p text:style-name="common-al"/>
            <text:p text:style-name="common-al">Watervergunning voor: het leggen van een dam met duiker.</text:p>
            <text:p text:style-name="common-al">Locatie: Aaltenseweg 1 Breedenbroek</text:p>
            <text:p text:style-name="common-al">Zaaknummer WRIJVERG-2-45385</text:p>
            <text:p text:style-name="common-al">Datum: 12 januari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34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40</meta:user-defined>
    <meta:user-defined meta:name="OVERHEIDop.WsbID/DC.identifier">wsb-2016-34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481</meta:user-defined>
    <meta:user-defined meta:name="OVERHEIDop.woonplaats">Haaksbergen</meta:user-defined>
    <meta:user-defined meta:name="OVERHEIDop.straatnaam">Kalkovenbrug</meta:user-defined>
    <meta:user-defined meta:name="OVERHEID.PostcodeHuisnummer/OVERHEIDop.postcodeHuisnummer">7242AT 75</meta:user-defined>
    <meta:user-defined meta:name="OVERHEIDop.woonplaats">Lochem</meta:user-defined>
    <meta:user-defined meta:name="OVERHEIDop.straatnaam">Graanweg</meta:user-defined>
    <meta:user-defined meta:name="OVERHEID.PostcodeHuisnummer/OVERHEIDop.postcodeHuisnummer">7271</meta:user-defined>
    <meta:user-defined meta:name="OVERHEIDop.woonplaats">Borculo</meta:user-defined>
    <meta:user-defined meta:name="OVERHEIDop.straatnaam">Hekweg</meta:user-defined>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PostcodeHuisnummer/OVERHEIDop.postcodeHuisnummer">7131PP 14</meta:user-defined>
    <meta:user-defined meta:name="OVERHEIDop.woonplaats">Lichtenvoorde</meta:user-defined>
    <meta:user-defined meta:name="OVERHEIDop.straatnaam">Newtonstraat</meta:user-defined>
    <meta:user-defined meta:name="OVERHEID.PostcodeHuisnummer/OVERHEIDop.postcodeHuisnummer">7207AD 25r 116</meta:user-defined>
    <meta:user-defined meta:name="OVERHEIDop.straatnaam">Bronsbergen</meta:user-defined>
    <meta:user-defined meta:name="OVERHEID.PostcodeHuisnummer/OVERHEIDop.postcodeHuisnummer">7241CP 3p</meta:user-defined>
    <meta:user-defined meta:name="OVERHEIDop.straatnaam">Haalmansweg</meta:user-defined>
    <meta:user-defined meta:name="OVERHEID.PostcodeHuisnummer/OVERHEIDop.postcodeHuisnummer">7084AZ 1</meta:user-defined>
    <meta:user-defined meta:name="OVERHEIDop.woonplaats">Breedenbroek</meta:user-defined>
    <meta:user-defined meta:name="OVERHEIDop.straatnaam">Aalten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9390 463334</meta:user-defined>
    <meta:user-defined meta:name="OVERHEID.EPSG28992/DC.spatial">224783 464258</meta:user-defined>
    <meta:user-defined meta:name="OVERHEID.EPSG28992/DC.spatial">234033 459871</meta:user-defined>
    <meta:user-defined meta:name="OVERHEID.EPSG28992/DC.spatial">211988 459308</meta:user-defined>
    <meta:user-defined meta:name="OVERHEID.EPSG28992/DC.spatial">237329 445187</meta:user-defined>
    <meta:user-defined meta:name="OVERHEID.EPSG28992/DC.spatial">211516 458792</meta:user-defined>
    <meta:user-defined meta:name="OVERHEID.EPSG28992/DC.spatial">224882 464486</meta:user-defined>
    <meta:user-defined meta:name="OVERHEID.EPSG28992/DC.spatial">229363 435868</meta:user-defined>
    <meta:user-defined meta:name="OVERHEIDop.versieInformatie"/>
  </office:meta>
</office:document-meta>
</file>