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dempen en compenseren van water ter plaatse van de Hoogveldsestraat 9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compenseren van water ter plaatse van de Hoogveldsestraat 9 te Horssen, zaaknummer 201517297. </text:p>
            <text:p text:style-name="common-al">Start bezwaartermijn: 2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compenseren van water ter plaatse van de Hoogveldsestraat 9 te Hor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4</meta:user-defined>
    <meta:user-defined meta:name="OVERHEIDop.WsbID/DC.identifier">wsb-2016-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31</meta:user-defined>
    <meta:user-defined meta:name="OVERHEIDop.woonplaats">Horssen</meta:user-defined>
    <meta:user-defined meta:name="OVERHEIDop.straatnaam">Hoogvelds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0830 428946</meta:user-defined>
    <meta:user-defined meta:name="OVERHEIDop.versieInformatie"/>
  </office:meta>
</office:document-meta>
</file>