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hebben en behouden van vlaggenmasten, entrees en OV-kabels in de keurzone van de waterkering  binnen het dijkvak Wessem ter plaatse van Waage Naak te W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29 april 2016, onder het stellen van voorschriften, een watervergunning is verleend als bedoeld in hoofdstuk 6 van de Waterwet voor het aanleggen, hebben en behouden van vlaggenmasten, entrees en OV-kabels in de keurzone van de waterkering  binnen het dijkvak Wessem ter plaatse van Waage Naak te Wessem in de gemeente Maasgouw (vergunningnummer 2016.0233).</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proces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Proces Vergunningen: (077) 38 91 245. Het besluit is tevens in te zien in de linkerkolom bij deze bekendmaking. </text:p>
            <text:p text:style-name="common-al"/>
            <text:p text:style-name="common-al">Venlo, 28 april 2016</text:p>
            <text:p text:style-name="common-al"/>
            <text:p text:style-name="common-al">Het dagelijks bestuur,</text:p>
            <text:p text:style-name="common-al">mr. W.J.M. Evers, secretaris</text:p>
            <text:p text:style-name="common-al">G.H.M. Driessen, voorzitter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339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hebben en behouden van vlaggenmasten, entrees en OV-kabels in de keurzone van de waterkering  binnen het dijkvak Wessem ter plaatse van Waage Naak te Wess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6</meta:user-defined>
    <meta:user-defined meta:name="OVERHEIDop.WsbID/DC.identifier">wsb-2016-3396</meta:user-defined>
    <meta:user-defined meta:name="OVERHEID.TaxonomieBeleidsagenda/OVERHEID.category">Natuur en milieu | Organisatie en beleid</meta:user-defined>
    <meta:user-defined meta:name="OVERHEIDop.referentienummer">Z2016-0233</meta:user-defined>
    <meta:user-defined meta:name="DCTERMS.abstract">Watervergunning voor het aanleggen, hebben en behouden van vlaggenmasten, entrees en OV-kabels in de keurzone van de waterkering binnen het dijkvak Wessem ter plaatse van Waage Naak te Wessem</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6019AA 8a</meta:user-defined>
    <meta:user-defined meta:name="OVERHEIDop.woonplaats">Wessem</meta:user-defined>
    <meta:user-defined meta:name="OVERHEIDop.straatnaam">Waage Naak</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aankleding dijkvak Wessem|exb-2016-14374</meta:user-defined>
    <meta:user-defined meta:name="OVERHEID.EPSG28992/DC.spatial">189027 352428</meta:user-defined>
    <meta:user-defined meta:name="OVERHEIDop.versieInformatie"/>
  </office:meta>
</office:document-meta>
</file>