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aanleggen en behouden van een elektriciteitskabel in het profiel van vrije ruimte van de waterkering te Stevensweert in de gemeente Maasgouw</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28 april 2016 bij besluit 2016.0057 op grond van de Waterwet vergunning heeft verleend voor het aanleggen en behouden van een elektriciteitskabelin het profiel van vrije ruimte van de waterkering te Stevensweert in de gemeente Maasgouw.</text:p>
            <text:p text:style-name="common-al">
            <text:span text:style-name="nadrukvet">
              <text:span text:style-name="nadrukondlijn">Inzage</text:span>
            </text:span>
          </text:p>
            <text:p text:style-name="common-al">Met ingang van dinsdag 3 mei 2016 tot en met maandag 13 juni 2016 ligt het besluit met nummer 2016.0057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39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aanleggen en behouden van een elektriciteitskabel in het profiel van vrije ruimte van de waterkering te Stevensweert in de gemeente Maasgo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5</meta:user-defined>
    <meta:user-defined meta:name="OVERHEIDop.WsbID/DC.identifier">wsb-2016-33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07BP 9</meta:user-defined>
    <meta:user-defined meta:name="OVERHEIDop.woonplaats">Stevensweert</meta:user-defined>
    <meta:user-defined meta:name="OVERHEIDop.straatnaam">Singelstraat Noord</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anvraag</meta:user-defined>
    <meta:user-defined meta:name="OVERHEIDop.externeBijlage">2016.0057|exb-2016-14366</meta:user-defined>
    <meta:user-defined meta:name="OVERHEID.EPSG28992/DC.spatial">187064 349329</meta:user-defined>
    <meta:user-defined meta:name="OVERHEIDop.versieInformatie"/>
  </office:meta>
</office:document-meta>
</file>