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INTREKKEN  EN OPNIEUW VASTSTELLEN MAATWERKVOORSCHRIFT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maatwerkvoorschrift ingevolge het Activiteitenbesluit milieubeheer met besluitnummer 16UTP02698 heeft ingetrokken en een nieuw maatwerkvoorschrift ingevolge het Activiteitenbesluit milieubeheer heeft vastgesteld voor Van Gansewinkel Nederland B.V. regio Zuid Nederland, Rijksweg-Zuid 91, 4715 TA Rucphen. Het maatwerkvoorschrift is opgesteld voor het lozen van mogelijk verontreinigd hemelwater via 3 lozingspunten (SWR1, SWR3 en SWR4) op oppervlaktewaterlichamen, te weten de sloot langs de Rijksweg-Zuid en de sloot langs de Zwaantjesdreef, in beheer bij Waterschap Brabantse Delta.</text:p>
            <text:p text:style-name="common-al"/>
            <text:p text:style-name="common-al">Het besluit en de bijbehorende bescheiden liggen vanaf dinsdag 3 mei 2016 gedurende zes weken op de volgende plaats ter inzage:</text:p>
            <text:list text:style-name="id1-3-2-1-1-4">
              <text:list-item text:style-override="id1-3-2-1-1-4-1">
                <text:number>1.</text:number>
                <text:p text:style-name="al">Waterschap Brabantse Delta, Bouvignelaan 5, Breda; elke werkdag van 09.00 tot 12.00 uur en van 14.00 tot 16.00 uur. Voor inzage op een ander tijdstip gelieve een afspraak te maken via telefoonnummer 076 564 15 01</text:p>
              </text:list-item>
            </text:list>
            <text:p text:style-name="common-al"> </text:p>
            <text:p text:style-name="common-al">Tot en met 13 juni 2016 kunnen belanghebbenden, op grond van de Algemene wet bestuursrecht (Awb), tegen dit besluit een bezwaarschrift indienen. Het bezwaarschrift moet gericht zijn aan het dagelijks bestuur van waterschap Brabantse Delta, Postbus 5520, 4801 DZ Breda. U dient op de envelop het woord ‘bezwaarschrift’ te vermelden. Wij verzoeken u om in het bezwaarschrift ook uw telefoonnummer en e‑mailadres te vermelden. Het bezwaarschrift moet de volgende inhoud hebben:</text:p>
            <text:p text:style-name="common-al">-           naam en adres indiener; </text:p>
            <text:p text:style-name="common-al">-           dagtekening; </text:p>
            <text:p text:style-name="common-al">-           het nummer van de vergunning; </text:p>
            <text:p text:style-name="common-al">-           de reden(en) waarom u zich niet met het besluit kan verenigen; </text:p>
            <text:p text:style-name="common-al">-           handtekening indiener.</text:p>
            <text:p text:style-name="common-al"/>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 </text:p>
            <text:p text:style-name="common-al">Voor nadere informatie met betrekking tot de beschikking kunt u contact opnemen met de afdeling vergunningen via telefoonnummer 076 564 15 01.</text:p>
            <text:p text:style-name="common-al"> </text:p>
            <text:p text:style-name="common-al">Namens het dagelijks bestuur</text:p>
            <text:p text:style-name="common-al"> </text:p>
            <text:p text:style-name="common-al">De secretaris-directeur</text:p>
            <text:p text:style-name="common-al">ir. H.T.C. van Stokkom</text:p>
            <text:p text:style-name="common-al"> </text:p>
            <text:p text:style-name="common-al">Breda, 2 mei 2016</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common-al"/>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392</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92</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92</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INTREKKEN  EN OPNIEUW VASTSTELLEN MAATWERKVOORSCHRIFT ACTIVITEITENBESLUIT MILIEUBEHE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2</meta:user-defined>
    <meta:user-defined meta:name="OVERHEIDop.publicationIssue">3392</meta:user-defined>
    <meta:user-defined meta:name="OVERHEIDop.WsbID/DC.identifier">wsb-2016-339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15</meta:user-defined>
    <meta:user-defined meta:name="OVERHEIDop.woonplaats">Rucphen</meta:user-defined>
    <meta:user-defined meta:name="OVERHEIDop.straatnaam">Rijksweg-Zuid</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EPSG28992/DC.spatial">96075 395971</meta:user-defined>
    <meta:user-defined meta:name="OVERHEIDop.versieInformatie"/>
  </office:meta>
</office:document-meta>
</file>