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en, drainage uitmondingen waterloop OWASS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 Keur waterschap Vechtstromen 2014 en Waterwet</text:p>
            <text:p text:style-name="common-al">Het dagelijks bestuur van waterschap Vechtstromen heeft positief besloten op de aanvraag van A. Wilting te Emmen voor het aanbrengen en hebben van 4 drainage-uitmondingen in het talud op de rechteroever van waterloop OWASS000, ter plaatse van het perceel kadastraal bekend Emmen, sectie V, nummers 213 en 214.</text:p>
            <text:p text:style-name="common-al"/>
            <text:p text:style-name="tussenkopcur">Bezwaar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/>
            <text:p text:style-name="tussenkopcur">Inlichtingen</text:p>
            <text:p text:style-name="common-al">Voor nadere inlichtingen kunt u zich richten tot het team Toetsen en Vergunnen van het waterschap Vechtstromen, tel. 088-2203333.</text:p>
            <text:p text:style-name="common-al"/>
            <text:p text:style-name="last-al">Almelo, 5 april 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3391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91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91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mmen, drainage uitmondingen waterloop OWASS000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3391</meta:user-defined>
    <meta:user-defined meta:name="OVERHEIDop.WsbID/DC.identifier">wsb-2016-339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495SE 15</meta:user-defined>
    <meta:user-defined meta:name="OVERHEIDop.woonplaats">Ambt Delden</meta:user-defined>
    <meta:user-defined meta:name="OVERHEIDop.straatnaam">Twickelerwe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.EPSG28992/DC.spatial">238552 473928</meta:user-defined>
    <meta:user-defined meta:name="OVERHEIDop.versieInformatie"/>
  </office:meta>
</office:document-meta>
</file>