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gebruik beschermingszone waterloop 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Bohlen &amp; Doylen GmbH, afdeling BeNeLux te Staphorst voor het gebruik van de beschermingszone van waterloop 06 (Geesters Stroomkanaal) ten behoeve van het kunnen bereiken van afsluiterschema S-9032 (modificatie 15) te Vriezenveen. Waterloop 06 is gelegen op het perceel kadastraal bekend als gemeente Vriezenveen, sectie H, nummer 943 en maakt onderdeel uit van het watersysteem van waterschap Vechtstromen.</text:p>
            <text:p text:style-name="common-al">De werken c.q. het gebruik zal bestaan uit het plaatsen van rijplaten langs waterloop 06, tussen 4 juli en 25 november 2016.</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4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39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gebruik beschermingszone waterloop 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90</meta:user-defined>
    <meta:user-defined meta:name="OVERHEIDop.WsbID/DC.identifier">wsb-2016-339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6SH 28</meta:user-defined>
    <meta:user-defined meta:name="OVERHEIDop.woonplaats">Westerhaar-Vriezenveensewijk</meta:user-defined>
    <meta:user-defined meta:name="OVERHEIDop.straatnaam">Sluiskade N.Z.</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4356</meta:user-defined>
    <meta:user-defined meta:name="OVERHEIDop.externeBijlage">aanvraag|exb-2016-14357</meta:user-defined>
    <meta:user-defined meta:name="OVERHEIDop.externeBijlage">tekening|exb-2016-14358</meta:user-defined>
    <meta:user-defined meta:name="OVERHEID.EPSG28992/DC.spatial">239204 496685</meta:user-defined>
    <meta:user-defined meta:name="OVERHEIDop.versieInformatie"/>
  </office:meta>
</office:document-meta>
</file>