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2504 Verleende watervergunning strandbebouwing 2016-2025 Texe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bruikmaken van het waterstaatswerk van de primaire duinwaterkering en het rijkswaterstaatswerk De Noordzee met het strand tot aan de duinvoet voor het plaatsen en behouden van het strandpaviljoen bij Vuurtorenweg 193 (Faro2) in de Cocksdorp (Strandbebouwing 2016-2025 Texel; jaarrondexploitatie). Vergunning verzonden op 15-04-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3388</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88</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88</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12504 Verleende watervergunning strandbebouwing 2016-2025 Tex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2</meta:user-defined>
    <meta:user-defined meta:name="OVERHEIDop.publicationIssue">3388</meta:user-defined>
    <meta:user-defined meta:name="OVERHEIDop.WsbID/DC.identifier">wsb-2016-338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95LL 193</meta:user-defined>
    <meta:user-defined meta:name="OVERHEIDop.woonplaats">De Cocksdorp</meta:user-defined>
    <meta:user-defined meta:name="OVERHEIDop.straatnaam">Vuurtoren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19234 577288</meta:user-defined>
    <meta:user-defined meta:name="OVERHEIDop.versieInformatie"/>
  </office:meta>
</office:document-meta>
</file>